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284370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284370" style:font-size-asian="12pt" style:font-name-complex="Times New Roman" style:font-size-complex="12pt"/>
    </style:style>
    <style:style style:name="P11" style:family="paragraph" style:parent-style-name="COMUNI" style:list-style-name="L1">
      <style:text-properties style:font-name="Verdana" fo:font-size="12pt" officeooo:paragraph-rsid="00284370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1840" style:font-weight-asian="bold"/>
    </style:style>
    <style:style style:name="T4" style:family="text">
      <style:text-properties fo:font-weight="bold" officeooo:rsid="0027e263" style:font-weight-asian="bold"/>
    </style:style>
    <style:style style:name="T5" style:family="text">
      <style:text-properties fo:font-weight="bold" officeooo:rsid="0027ea9d" style:font-weight-asian="bold"/>
    </style:style>
    <style:style style:name="T6" style:family="text">
      <style:text-properties fo:font-weight="bold" officeooo:rsid="00284370" style:font-weight-asian="bold"/>
    </style:style>
    <style:style style:name="T7" style:family="text">
      <style:text-properties style:font-name-complex="Arial"/>
    </style:style>
    <style:style style:name="T8" style:family="text">
      <style:text-properties officeooo:rsid="00121840" style:font-name-complex="Arial"/>
    </style:style>
    <style:style style:name="T9" style:family="text">
      <style:text-properties officeooo:rsid="001009df"/>
    </style:style>
    <style:style style:name="T10" style:family="text">
      <style:text-properties style:font-name="Verdana" fo:language="es" fo:country="AR" style:font-name-complex="Times New Roman"/>
    </style:style>
    <style:style style:name="T11" style:family="text">
      <style:text-properties style:font-name="Verdana" fo:language="es" fo:country="AR" style:font-name-complex="Arial"/>
    </style:style>
    <style:style style:name="T12" style:family="text">
      <style:text-properties fo:language="es" fo:country="AR" style:font-name-complex="Verdana"/>
    </style:style>
    <style:style style:name="T13" style:family="text">
      <style:text-properties fo:language="es" fo:country="AR" style:font-name-complex="Times New Roman"/>
    </style:style>
    <style:style style:name="T14" style:family="text">
      <style:text-properties style:use-window-font-color="true" style:font-name="Verdana" fo:language="es" fo:country="AR" style:font-name-complex="Times New Roman"/>
    </style:style>
    <style:style style:name="T15" style:family="text">
      <style:text-properties officeooo:rsid="002a2ce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7">, </text:span><text:span text:style-name="T8">26</text:span><text:span text:style-name="T7"> de </text:span><text:span text:style-name="T8">junio</text:span><text:span text:style-name="T7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9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8</text:span><text:span text:style-name="T4">9</text:span><text:span text:style-name="T5">5</text:span><text:span text:style-name="T6">9</text:span><text:span text:style-name="T5"> </text:span><text:span text:style-name="T6">DB</text:span><text:span text:style-name="T1">)</text:span>, cuyo texto a continuación se transcribe:</text:p>
      <text:p text:style-name="P2"/>
      <text:p text:style-name="P2"/>
      <text:p text:style-name="P8"><text:span text:style-name="T13">“</text:span><text:span text:style-name="T14">La Cámara de Diputados de la Provincia vería con agrado que el Poder Ejecutivo, por intermedio del organismo que corresponda,</text:span><text:span text:style-name="T10"> respecto a la Comisión Provincial de Personas con discapacidad, informe lo siguiente:</text:span></text:p>
      <text:p text:style-name="P10"/>
      <text:list xml:id="list4760149198763163081" text:style-name="L1">
        <text:list-item>
          <text:p text:style-name="P11">conformación actual de la comisión, con identificación personal de miembros que componen los Comités Técnico y Asesor y organismo/ente/organización/institución a la que representan;</text:p>
        </text:list-item>
        <text:list-item>
          <text:p text:style-name="P11">período de duración del mandato de los actuales representantes del Comité Asesor, indicando fecha de la última elección realizada;</text:p>
        </text:list-item>
        <text:list-item>
          <text:p text:style-name="P11">periodicidad con la que se convoca a reunión de la comisión, lugar donde se realiza y si a las mismas se convoca a representantes de los Comités Técnico y Asesor de manera conjunta;</text:p>
        </text:list-item>
        <text:list-item>
          <text:p text:style-name="P11">reuniones realizadas desde el año 2012 hasta el momento de recepción del presente y remisión de copia de las actas labradas en ellas;</text:p>
        </text:list-item>
        <text:list-item>
          <text:p text:style-name="P11">modalidad de trabajo de los representantes del Comité Asesor respecto a las instituciones y organismos representados;</text:p>
        </text:list-item>
        <text:list-item>
          <text:p text:style-name="P11">principales temáticas planteadas por representantes del Comité Asesor, c<text:span text:style-name="T15">o</text:span>mo ser temas importantes a abordar o que presentan alguna problemática en particular y gestiones realizadas para su atención o solución; y,</text:p>
          <text:p text:style-name="P11"/>
        </text:list-item>
        <text:list-item>
          <text:p text:style-name="P11"><text:soft-page-break/><text:span text:style-name="T12">fecha probable en la que se tiene previsto convocar a elecciones del Comité Asesor para renovación de representantes de municipios/comunas y organismos no gubernamentales y requisitos a cumplimentar para participar como candidatos en las mismas</text:span><text:span text:style-name="T13">.</text:span><text:span text:style-name="T11">”</text:span></text:p>
        </text:list-item>
      </text:list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<text:page-number text:select-page="current">2</text:page-number></text:p>
        <text:p text:style-name="MP1"/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7-01T08:57:20.581782053</dc:date>
    <meta:print-date>2014-07-01T08:56:55.861045874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2" meta:paragraph-count="17" meta:word-count="286" meta:character-count="1847" meta:non-whitespace-character-count="1577"/>
    <meta:user-defined meta:name="Información 1"/>
    <meta:user-defined meta:name="Información 2"/>
    <meta:user-defined meta:name="Información 3"/>
    <meta:user-defined meta:name="Información 4"/>
  </office:meta>
</office:document-meta>
</file>